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Standardnípísmoodstavce" style:family="text">
      <style:text-properties fo:font-weight="bold" style:font-weight-asian="bold" style:font-weight-complex="bold"/>
    </style:style>
    <style:style style:name="P8" style:parent-style-name="Standard" style:family="paragraph">
      <style:paragraph-properties fo:text-align="justify"/>
    </style:style>
    <style:style style:name="T9" style:parent-style-name="Standardnípísmoodstavce" style:family="text">
      <style:text-properties fo:color="#4472C4"/>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Standardnípísmoodstavce"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office:automatic-styles>
  <office:body>
    <office:text text:use-soft-page-breaks="true">
      <text:p text:style-name="P1">Pojmenování ulic na Kaňku</text:p>
      <text:p text:style-name="P2"/>
      <text:p text:style-name="P3"><text:tab/>Vyznat se ve spletitých uličkách Kaňku není pro návštěvníky jednoduchá záležitost. Uličky vznikaly živelně již ve středověku tak, jak byla stavěna obydlí<text:s/>tehdejších havířů. Mezi jednotlivými šachtami, těžebními mechanizmy, vznikajícími haldami.......Proto již před více jak deseti lety, dle některých pamětníků i více, vznikla snaha tehdejšího OsV o pojmenování ulic. <text:s/>Jedná se tedy o dlouhodobý problém, jehož<text:s/>vyřešení by usnadnilo orientaci nejen ve vlastním Kaňku, ale i při komunikaci občanů a organizací s orgány a organizacemi státní a městské správy, dodávek zboží a služeb občanům a především orientaci složek integrovaného záchranného sytému a zkrácení dojezdového času.</text:p>
      <text:p text:style-name="P4"><text:tab/>Názvy i počty ulic procházely dlouhodobým vývojem se snahou respektovat názory obyvatel. Ne vždy to však bylo možné a byly nutné kompromisy na obou stranách.<text:s/>Názvy ulic byly vybrány, konzultovány s obyvateli, upravovány dle jejich připomínek. Ale v průběhu let byly také obyvateli zapomínány, o záměru nevěděli noví obyvatelé a neznala je nově nastupující generace.</text:p>
      <text:p text:style-name="P5"><text:tab/>Nebylo ani záměrem mít co nejvíce pojmenovaných ulic, ve kterých by však bylo vždy jen několik čísel popisných. Pokud to bylo možné, krátké a navazující uličky byly sloučeny do větších celků.<text:s/>Příklady jsou ulice Jana Hejzelny, do které byly začleněny ulice již dříve nazvané U Fary a J. Kuncíře. Dále k ulici Pod Pašinkou byla připojena ulice K Sadu, ulice Ke Hřišti se sloučila s ulicí<text:s/>Rabštejn, která byla následně přiřazena k ulici Vavřinecká.</text:p>
      <text:p text:style-name="P6"><text:tab/>OsV se dlouhodobě i ve spolupráci s MěÚ snažil zjistit, jaké dopady by pojmenování ulic na Kaňku mělo na obyvatele.<text:s/>Snaha všech předchozích OsV však vždy ztroskotala na jediném – na krátké zákonné lhůtě na výměnu občanského průkazu (OP) z důvodu pojmenování ulic.<text:s/>Dle stanoviska MěÚ ze 17.6.2020 by<text:span text:style-name="T7"><text:s/></text:span>administrativní zátěž pro občany spojená s pojmenováním ulic byla časově neúměrná a pro starší spoluobčany bez <text:s/>pomoci mnohdy téměř neřešitelná. Především se jednalo o krátkou lhůtu na výměnu občanských průkazů, od které se odvíjí všechny ostatní administrativní úkony. Z tohoto důvodu OsV od oficiálního pojmenování ulic na Kaňku dočasně upustil a byly hledány možnosti neoficiálního pojmenování ulic. Stavební odbor a Odbor evidence obyvatel MěÚ neoficiální označení ulic nedoporučily. Především v řešení krizových situací (výjezd hasičů, policie nebo zdravotní záchranné služby) by mohlo docházet ke zmatečným situacím, kdy by obyvatelé název ulice uváděli. Název<text:s/>by však nebyl zapsán do systému GPS a docházelo by tak k prodloužení času dojezdu.</text:p>
      <text:p text:style-name="P8"><text:tab/>Proto bylo písemně osloveno Ministerstvo vnitra (MV) se žádostí o prodloužení lhůty k výměně OP z důvodu pojmenování ulic.<text:span text:style-name="T9"><text:s/></text:span>Na základě vyjádření MV a jednání zástupců OsV s vedením města, <text:s/>byla v případě oficiálního pojmenování ulic na Kaňku dojednána lhůta výměny OP s ukončením jeho platnosti. Počátkem prosince 2020 byl dobrovolníky z řad členů OsV doručen do všech č.p. „dopis sousedům“. Následovala diskuze s občany vedená na FB, maily, písemně, ale především osobními setkáními s jednotlivci i se zástupci všech č.p. v konkrétních ulicích. Výsledkem bylo upřesnění názvů ulic, změny v jejich konkrétním průběhu, sloučení ulic i změny v názvech ulic. Po vyhodnocení a zapracování připomínek byl celý materiál předán vedení města. Na této úrovni bylo provedeno konečné posouzení jak vedením města, tak příslušnými odbory vč. kronikáře města. <text:s/>Záměrem se zabývala Rada města, která usnesením č. 240/21 ze dne 7.4.2021 doporučila Zastupitelstvu města názvy ulic v městské části Kaňk schválit. <text:s/>Zastupitelstvo města schválilo názvy ulic dne 11.5.2021 všemi hlasy v souladu se zákonem č. 128/2000 Sb., § 28,odst. 1, dle něhož obci přísluší rozhodovat o názvech částí obce, ulic a jiných veřejných prostranství.</text:p>
      <text:p text:style-name="P10"><text:tab/>K názvům ulic byly sepsány komentáře, které se především názvy z historie Kaňku a hlavně z historie dolování snaží vysvětlit a přiblížit obyvatelům. Po výše uvedených změnách <text:s/>v názvech, počtech a <text:s/>ve skutečném vymezení ulic a jejich lokalizaci byly v příslušných částech komentáře přepracovány. Nové komentáře jsou zveřejněny na webových stránkách OsV. <text:s/>Komentáře k názvům ulic použil i PhDr. Lukáš Provaz, historik a kronikář Kutné Hory, a upravil je do podoby článku, který bude zveřejněn v<text:s/>č.2 časopisu Krásné město koncem června 2021.</text:p>
      <text:p text:style-name="P11"><text:tab/>Označení ulic provede město na své náklady v souladu s § 30 již zmíněného zákona č. 128/2000 Sb. o obcích. Dle informace z TO MěÚ budou ulice označeny rozcestníky, na kterých bude<text:s/><text:soft-page-break/>připevněna tabulka (dle potřeby ve tvaru šipky) s názvem ulice. Počet rozcestníků ještě není přesně určen. Rozcestníky budou umístěny na veřejných prostranstvích na počátku a konci ulice a na jejich křížení. Na vhodných místech budou pravděpodobně využity i sloupy veřejného osvětlení. Není tedy předpoklad, že by tabulky s názvem ulice byly umísťovány na nemovitosti. Snahou OsV je, aby na více exponovaných místech (zastávky BUS, prostor před radnicí) byly umístěny orientační plány Kaňku. Rovněž je snaha, aby na rozcestnících byly tabulky s označením směru k památkám (kostel sv. Vavřince, radnice, Kalvárie...) nebo k místům využívaným občany a návštěvníky (zastávky BUS, hřiště, pošta, restaurace...).</text:p>
      <text:p text:style-name="P12"><text:tab/><text:span text:style-name="T13">Dopady pojmenování ulic na obyvatele</text:span><text:s/>byly popsány v již zmíněném „dopise sousedům“, který byl doručen do všech č.p. a v legislativním rámci pro pojmenování ulic vypracovaném<text:s/>Mgr. Kloudovou z MěÚ. Oba dokumenty jsou zveřejněny na webových stránkách OsV. Ve stručnosti se jedná o:</text:p>
      <text:p text:style-name="P14">1) Povinnosti občana z důvodu pojmenování ulic</text:p>
      <text:p text:style-name="P15">- výměna občanského průkazu (OP) při ukončení jeho platnosti. Po výměně OP je změnu adresy nutno nahlásit:</text:p>
      <text:p text:style-name="P16">- zaměstnanci svému zaměstnavateli</text:p>
      <text:p text:style-name="P17">- majitelé vozidla na registr vozidel z důvodu zápisu do technického<text:s/>průkazu a tzv. malého technického průkazu</text:p>
      <text:p text:style-name="P18">- příjemci důchodu Okresní správě sociálního zabezpečení (OSSZ)</text:p>
      <text:p text:style-name="P19">- zdravotní pojišťovně (dle podmínek jednotlivých zdravotních pojišťoven)</text:p>
      <text:p text:style-name="P20">- úřadu práce (pouze současní klienti ÚP)</text:p>
      <text:p text:style-name="P21">- bankám, dodavatelům energií, komerčním pojišťovnám, telefonním operátorům, lékaři atd. dle pokynů jednotlivých institucí</text:p>
      <text:p text:style-name="P22">Změnu není potřeba hlásit na finančním úřadu, Katastrálním úřadu, nemění se řidičský průkaz ani zbrojní průkaz.</text:p>
      <text:p text:style-name="P23">2) Povinnosti podnikajícího subjektu</text:p>
      <text:p text:style-name="P24">- nahlášení změny sídla a adres trvalého pobytu zaměstnanců</text:p>
      <text:p text:style-name="P25">- zdravotním<text:s/>pojišťovnám dle podmínek jednotlivých zdravotních pojišťoven</text:p>
      <text:p text:style-name="P26">- bankám, dodavatelům energií, komerčním pojišťovnám, telefonním operátorům, lékaři atd. dle pokynů jednotlivých institucí</text:p>
      <text:p text:style-name="P27">OSVČ nenahlašuje změnu OSSZ, Krajskému soudu (změna adresy sídla společnosti)<text:s/>ani<text:s/>Živnostenskému úřadu.</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Kubát</meta:initial-creator>
    <dc:creator>Červený David (5.B)</dc:creator>
    <meta:creation-date>2021-05-15T06:58:00Z</meta:creation-date>
    <dc:date>2021-05-15T07:00:00Z</dc:date>
    <meta:template xlink:href="Normal" xlink:type="simple"/>
    <meta:editing-cycles>3</meta:editing-cycles>
    <meta:editing-duration>PT180S</meta:editing-duration>
    <meta:document-statistic meta:page-count="2" meta:paragraph-count="13" meta:word-count="957" meta:character-count="6596" meta:row-count="47" meta:non-whitespace-character-count="5652"/>
  </office:meta>
</office:document-meta>
</file>