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paragraph-properties fo:text-align="center"/>
      <style:text-properties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Standardnípísmoodstavce" style:family="text">
      <style:text-properties style:text-underline-type="single" style:text-underline-style="solid" style:text-underline-width="auto" style:text-underline-mode="continuous"/>
    </style:style>
    <style:style style:name="T12" style:parent-style-name="Standardnípísmoodstavce" style:family="text">
      <style:text-properties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Standardnípísmoodstavce" style:family="text">
      <style:text-properties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Standardnípísmoodstavce" style:family="text">
      <style:text-properties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text-properties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Standardnípísmoodstavce" style:family="text">
      <style:text-properties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T3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Standardnípísmoodstavce" style:family="text">
      <style:text-properties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T63" style:parent-style-name="Standardnípísmoodstavce" style:family="text">
      <style:text-properties style:text-position="super 66.6%"/>
    </style:style>
    <style:style style:name="T64" style:parent-style-name="Standardnípísmoodstavce" style:family="text">
      <style:text-properties style:text-position="super 66.6%"/>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style>
    <style:style style:name="T7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9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office:automatic-styles>
  <office:body>
    <office:text text:use-soft-page-breaks="true">
      <text:p text:style-name="P1">Komentář k názvům některých ulic</text:p>
      <text:p text:style-name="P2">Úvod</text:p>
      <text:p text:style-name="P3"/>
      <text:p text:style-name="P4">Vyznat se ve spletitých uličkách Kaňku není pro návštěvníky jednoduchá záležitost. Uličky vznikaly živelně již ve středověku tak, jak byla<text:s/>stavěna obydlí tehdejších havířů. Mezi jednotlivými šachtami, těžebními mechanizmy, vznikajícími haldami.......Proto již před více jak deseti lety vznikla snaha tehdejšího OsV o pojmenování ulic. <text:s/>Jedná se tedy o dlouhodobý problém, jehož vyřešení by usnadnilo orientaci při komunikaci občanů a organizací s orgány a organizacemi státní a městské správy vč. složek integrovaného záchranného sytému.</text:p>
      <text:p text:style-name="P5">Názvy i počty ulic procházely dlouhodobým vývojem se snahou respektovat názory obyvatel. Ne vždy to však bylo možné a byly nutné kompromisy na obou stranách.<text:s/>Názvy ulic byly vybrány, konzultovány s obyvateli, upravovány dle jejich připomínek. Ale v průběhu let byly také obyvateli zapomínány, o záměru nevěděli noví obyvatelé a neznala je nově nastupující generace.</text:p>
      <text:p text:style-name="P6">Nebylo ani záměrem mít co nejvíce pojmenovaných ulic, ve kterých by však bylo vždy jen několik čísel popisných. Pokud to bylo možné, krátké a navazující uličky byly sloučeny do větších celků. Příklady jsou ulice Jana Hejzelny, do které byly začleněny ulice již dříve nazvané U Fary a J. Kuncíře. Dále k ulici Pod Pašinkou byla připojena ulice K Sadu, ulice Ke Hřišti se sloučila s ulicí Rabštejn, která byla následně přiřazena k ulici Vavřinecká.</text:p>
      <text:p text:style-name="P7"/>
      <text:p text:style-name="P8"/>
      <text:p text:style-name="P9">Názvy ulic na Kaňku je možno rozdělit do několika skupin:</text:p>
      <text:p text:style-name="P10">1)<text:s/><text:span text:style-name="T11">Místo</text:span><text:span text:style-name="T12">pisné.</text:span><text:s/>Ulice naznačující směr, kterým vedou (Libenická, Kolínská, Ke Gruntě, Ke Skalce, Ke Kalvárii), nebo které jsou poblíž určitého charakteristického, všem známého místa (Pod Baštou, Nad Baštou, Pod Pašinkou, Nad Vinicí, Sukovská, Za Poštou, U Radnice).<text:s/>Názvy těchto ulic jsou snadno pochopitelné, logické a k jejich vysvětlení není třeba žádný komentář nebo vysvětlení. Ulice Ke Kalvárii a U Radnice si však zmínku zasluhují. Spíše však pro připomenutí historie.</text:p>
      <text:p text:style-name="P13"/>
      <text:p text:style-name="P14">2)<text:s/><text:span text:style-name="T15">Ustálený místní název.</text:span><text:s text:c="2"/>Názvy ulic podle<text:s/>místního názvu, který znají třeba pouze obyvatelé v nejbližším okolí (Na Rafandě, U Lípy, K Úvozu, Vyhnánov). Ani k nim není třeba žádné vysvětlení.</text:p>
      <text:p text:style-name="P16">Ne všechny místní názvy jsou přijímány s pochopením. Např. proti názvu Vyhnánov byly výhrady od jednoho z<text:s/>obyvatel a ulice dostala název Turkaňská. Po další kampani, kterou byla distribuce letáků s názvy ulic a seznamem č.p., však většina obyvatel této ulice s názvem Turkaňská nesouhlasila. Sice došlo k drobnému nedorozumění, obyvatelé se domnívali, že název je podle cca 1 km vzdálené části Turkaňk a ne podle nedalekého Turkaňského pásma a přáli si pojmenovat ulici podle ustáleného historického názvu Vyhnánov. Uskutečnilo se setkání zástupců OsV a obyvatel této ulice, velice přátelské a vstřícné, a ke shodě na<text:s/>názvu Vyhnánov se dospělo během několika minut. Je to správné a logické, této části Kaňku se vždy říkalo Vyhnánov, kdysi tam obyvatelé vyháněli krávy na pastvu.</text:p>
      <text:p text:style-name="P17">Obdobná situace nastala u ulice K Průhonu. I její obyvatelé požádali o setkání s OsV, nepřáli si název K Průhonu a dle jejich přání dostala ulice název Na Rafandě. I toto setkání bylo velice přátelské.</text:p>
      <text:p text:style-name="P18">Naopak o název Plácek (Kaňkovský Plácek, Na Plácku) se ucházely dvě lokality. Aby nedocházelo k záměnám, nejasnostem a třeba i k rivalitě, bylo od tohoto názvu upuštěno.</text:p>
      <text:p text:style-name="P19"/>
      <text:p text:style-name="P20">3)<text:s/><text:span text:style-name="T21">Historické názvy.</text:span><text:s text:c="2"/>Ulice, jejichž název se inspiroval bohatou historií dolování na Kaňku, bohatou historií Kaňku nebo jeho pamětihodnostmi a osobnostmi, které mají vztah ke Kaňku.</text:p>
      <text:p text:style-name="P22">Do této skupiny patří ulice U Panské jámy, Nyklasy, Důlní, Pod Haldou, Tolpy, Staročeská, U Jankrouba, Fráty, Šmitenská, U Staré Plimle. Rovněž i ulice Kaňkovská a Vavřinecká.</text:p>
      <text:p text:style-name="P23">Je možno sem zařadit i ulici Macháčkovu, kerá však zároveň neznačuje směr k Macháčkovu háji a ulici Jana Hejzelny.</text:p>
      <text:p text:style-name="P24">K názvům těchto ulic jsme připojili komentář, především pro připomenutí zmíněné bohaté historie.</text:p>
      <text:p text:style-name="P25"/>
      <text:p text:style-name="P26">Komentáře a vysvětlení k některým názvům ulic</text:p>
      <text:p text:style-name="P27">1)<text:s/><text:span text:style-name="T28">Místopisné</text:span></text:p>
      <text:soft-page-break/>
      <text:p text:style-name="P29"><text:span text:style-name="T30">Ulice U Radnice</text:span><text:s/>– věříme, že název „radnice“, kterým je označována budova č.p. 1 zůstane zachován, nebude zapomenut a bude používán i dalšími generacemi kaňkováků.</text:p>
      <text:p text:style-name="P31">Nachází se na jižním okraji náměstíčka. Nejstarší radní dům (Starý Rathauz) se podle některých údajů nacházel o něco jižneji, v blízkosti dolu Mladá Plimle a teprve když zchátral, koupila obec v roce 1510 pro novou radnici Beptovský dům, který byl přestavěn v roce 1582. Ve štítě se z té doby zachoval kaňkovský znak, kterým je vlastně hornický znak. Na červeném<text:s/>štítě jsou dvě zkřížená hornická kladiva – želízko a mlátek se zlatými topůrky. Štít je nesen archandělem Gabrielem.</text:p>
      <text:p text:style-name="P32">Součástí poměrně rozlehlého objektu byla rovněž šatlava, zbrojnice, pivní a vinný šenk, jež byl tradičně pronajímán městskému písaři a později i jedna třída školy. Věžička radnice byla opatřena zvonem V roce 1739 byl původně pozdně gotický a renesanční objekt barokně přestavěn a opatřen mansardovou střechou. Při požáru města v roce 1758 radnice vyhořela a při přestavbě v letech 1763 – 1769 byla rozšířena i o spáleniště sousedního domu. V roce 1769 uvítala vzácného hosta, neboť v ní přespal saský princ Albert.</text:p>
      <text:p text:style-name="P33">Další přestavba proběhla v období klasicismu, kdy zřejmě budova ztratila své podloubí. V nedávné době byla vyměněna okna a radnice získala novou fasádu. Doufáme, že v dohledné době dojde i na rekonstrukci přízemí.</text:p>
      <text:p text:style-name="P34"/>
      <text:p text:style-name="P35"><text:span text:style-name="T36">Ulice Ke Kalvárii</text:span><text:s/>– ulice je pojmenovaná podle památníku hornických bouří na západním vrcholu Kaňkovských vrchů, které se nazývají Kalvárie.</text:p>
      <text:p text:style-name="P37">V tomto místě dal hrabě Jan Rudolf<text:s/>Chotek v roce 1814 vybudovat památník. Průčelní dórská kulisa připomíná jedny z největších hornických nepokojů v českých zemích, které začaly v září 1494 za vlády Vladislava II. Jagelonského a vyvrcholily 10.7.1496.</text:p>
      <text:p text:style-name="P38">Havíři opustili doly, utábořili se na kopci Špimberk a tam se opevnili. Poděbradský hejtman přitáhl s vojskem, vyzval havíře, aby si pro vyjednávání zvolili radu starších a dal jim slovo, že je nepotrestá. Jakmile však třináct havířů přijelo do Poděbrad, byli zajati a uvezněni. Tři z nich byli<text:s/>odvezeni na Křivoklát. Hejtman se domluvil s královskými úředníky, kteří se přiživovali na zadržených hornických mzdách a vyslal ke králi posly s žádostí o potrestání horníků. Král uvěřil a rozhodl o popravě havířů v srpnu 1496 v Poděbradech. Později vyšla<text:s/>najevo pravda, když se jednomu z havířů na Křivoklátě podařilo před popravou utéci. Příčinou nepokojů byly ve skutečnosti nedostatky rudokupeckého systému (tzn. prodeje a překupnictví rud), který umožňoval královským úředníkům výnosné machinace, podvody a<text:s/>černý obchod s rudou a diskriminaci drobných havířů.</text:p>
      <text:p text:style-name="P39"/>
      <text:p text:style-name="P40"><text:span text:style-name="T41">Historické názvy</text:span></text:p>
      <text:p text:style-name="P42"><text:span text:style-name="T43">Ulice U Panské jámy</text:span><text:s/>– název ulice je podle stejnojmenné důlní jámy Staročeského pásma. Nebylo by správné použít místo slova „jáma“ slovo „šachta“. Šachta označuje celé důlní pole vč. všeho důlního zařízení a vybavení. Důlní pole je otevřeno vertikálním důlním dílem – jámou. Ve středověku byly jámy zpravidla úklonné – sledné, sledovaly rudní žílu. Později, s rostoucími znalostmi o zákonitostech gelogické stavby rudního revíru se razily jámy kolmé – směrné. To je případ i Panské jámy. Bývalý závod Rudných dolů byl vybudován na Turkaňském pásmu a byl otevřen Turkaňskou jámou, která byla v roce 1953 propojena překopem s Panskou jámou. Pořád se však jednalo o jeden důlní závod otevřený dvěmi jámami.</text:p>
      <text:p text:style-name="P44">Hrozící zánik dolování na Staročeském pásmu byl odvrácen v 60. letech 16. století poměrně nečekaným objevem „slepé“ (nevychází na povrch) Benátecké žíly Staročeského pásma. Pro usnadnění její těžby byla koncem 70. let <text:s/>16. století založena Panská jáma. Na rozdíl od starších jam nebyla „sledná“ (nesledovala žílu), ale „směrná“. Byla zahloubena v nadloží Benátecké žíly, kterou profárala v hloubce cca 200 m. Byla to první svislá jáma. Po ukončení hloubení v r. 1591 dosáhla hlobky přes 200 m. Báňské práce na žíle měly úžasné tempo a během padesáti let postoupily z úrovně<text:s/>Kunterského překopu do hloubek téměř 450 m. Neobyčejně rychlým vydobytím mohutného, stříbrem bohatého rudního sloupu na Benátecké žíle však dolování na Staročeském pásmu ztratilo rentabilní ložiskovou základnu a na přelomu 16. a 17. století začalo období<text:s/>hluboké stagnace.</text:p>
      <text:p text:style-name="P45">Znovu zprovozněna byla Panská jáma po předchozím zmáhání až v letech 1943 – 1945. V roce 1953 pak došlo k propojení Panské jámy překopem s jámou Turkaňk na úrovni I. patra, v letech 1958 – 59 na úrovni III. patra a <text:s/>konečně v letech 1969<text:s/>– 70 na úrovni V. patra. V pozdějších letech sloužila Panská jáma jako větrací (výdušná) a jako úniková cesta z dolu. Pamětníci zcela jistě pamatují dřevěnou těžní věž na pozemku vedle bývalé školy. V roce 1985 byla Panská jáma znovu vystrojena. V roce 1991 byla zakryta betonovým poklopem a zasypána.</text:p>
      <text:p text:style-name="P46"/>
      <text:p text:style-name="P47"><text:span text:style-name="T48">Ulice Nyklasy</text:span><text:s/>-<text:s/>název odvozen od názvu středověkého dolu. Na sklonku 15. století bylo na Staročeském pásmu v činnosti kolem 15 velkých dolů. Od J k S jsou dodnes patrné haldy dolů<text:s/>Tolpy, Šváby,<text:span text:style-name="T49"><text:s/></text:span>Nyklasy, Šmitna, Fráty, Hoppy, Rabštejn, Kuntery, Šafary, Stará Plimle a Trmandl. Většina názvů dolů byla odvozena od jmen kutnohorských těžařů. Na přelomu 15. století vznikly na Hlavní žíle Staročeského pásma ještě další doly – Mladá Plimle<text:span text:style-name="T50">,<text:s/></text:span>Nová šachta a Koštofaly. Názvy některých středověkých dolů byly využity i k pojmenování některých ulic.</text:p>
      <text:p text:style-name="P51">Důl Nyklasy, který byl položen v „hořejší“ části Kaňku, patřil k největším střediskům báňského provozu na jižním úseku Staročeského pásma. Nyklaská těžná šachta byla vyhloubena na<text:s/>hlavní žíle pásma. Podle posledních výzkumů lze nyklaskou šachtu lokalizovat na severní okraj mohutné, téměř 100 m dlouhé a na jihovýchod orientované haldy, situované necelých 100 m na severozápad od dnešního kruhového objezdu.</text:p>
      <text:p text:style-name="P52">Rekonstrukce nyklaské soustavy báňských děl je vzhledem k rozporným údajům značně obtížná. Vertikální rozsah i celkový průběh dobývek na dolu Nyklasy dosahuje velkové svislé hloubky 280 m pod povrch.</text:p>
      <text:p text:style-name="P53">Nyklasy sice patřily k nejznámějším dolům na jižním úseku Staročeského pásma, přesto její montanistická i ložisková situace zůstala dodnes značně nejasná a nepřehledná.</text:p>
      <text:p text:style-name="P54">Haldy dolů na Kaňku jsou významnou technickou a kulturní památkou. Umožňují získání představy o rozsahu a charakteru středověkého dobývání a sloužily i při báňsko-historickém a mineralogickém výzkumu. Patří k unikátním památkám tohoto druhu nejen v českých zemích, ale patrně i v celé Evropě.</text:p>
      <text:p text:style-name="P55"/>
      <text:p text:style-name="P56"><text:span text:style-name="T57">Ulice Důlní</text:span><text:s/>– původně byl navržen jiný název a to podle jednoho z významných středověkých dolů Staročeského pásma. Obyvatelé této<text:s/>ulice však vyslovili nesouhlas s navrženým názvem. Domnívali se, že navržený název by se dal vyjádřit i hanlivým způsobem.</text:p>
      <text:p text:style-name="P58">Na rozdíl od obyvatel ulic Vyhnánov a Na Rafandě, kteří preferovali osobní jednání se zástupci OsV, sepsali obyvatelé této ulice „Petici proti názvu ulice“. Petici podepsalo 30 obyvatel a byla předána k vyřízení na Městský úřad. Obyvatelé si jsou vědomi historického pojmenování a navrhli nový název ulice – Důlní. Petice byla předána oddělení interního auditu k prošetření a vyřízení. Protože pojmenování ulic na Kaňku navrhoval a projednával OsV, byla petice předána OsV k vyřízení. Snahou OsV nebylo vnutit obyvatelům název ulice, který je pro ně nepřijatelný a o kterém se domnívají, že bude komolen na hanlivý název. Zároveň OsV vítá, že si jsou obyvatelé vědomi historického pojmenování a bohaté historie dolování a Kaňku. Navržený název ulice „Důlní“ ctí tyto historické souvislosti a OsV neměl námitky a souhlasil s tímto navrženým názvem.</text:p>
      <text:p text:style-name="P59"/>
      <text:p text:style-name="P60"><text:span text:style-name="T61">Ulice Pod Haldou</text:span><text:s/>– velice charakteristický název inspirovaný pásmem hald procházejícím celým Kaňkem ve směru S – J. Jedná se o hlušinový materiál vytěžený z jednotlivých dolů Staročeského pásma.</text:p>
      <text:p text:style-name="P62">Halda, která lemuje východní část této ulice patří ke středověkému dolu Nyklasy. Maximální výška haldy je 15,5 m, průměrná výška 7,0 – 12,0 m. Její plocha je 10 900 m<text:span text:style-name="T63">2</text:span>, objem 8 000 m<text:span text:style-name="T64">3</text:span>.</text:p>
      <text:p text:style-name="P65">Název „halda“ je na Kaňku běžný a zažitý. V literatuře (zpravidla odborné) a v báňské legislativě se však vždy používá termín „odval“. Ale buďme rádi za místní název.</text:p>
      <text:p text:style-name="P66"/>
      <text:p text:style-name="P67"><text:span text:style-name="T68">Ulice Tolpy</text:span><text:s/>– název ulice je opět podle středověkého dolu.</text:p>
      <text:p text:style-name="P69">Protože důl Tolpy byl již od druhé poloviny 16. století prakticky mimo provoz, zachovalo se o něm poměrně málo archivních zpráv. Podle celkového průběhu staročeké dědičné štoly lze Tolpy situovat zhruba VJV od dolu Šváby a ZJZ od dolu Koštofaly, takže vlastně důl Tolpy představoval jeden z nejjižnějších dolů Staročeského pásma. Pozůstatkem dolu Tolpy je pravděpodobně dosti mohutná, silnicí rozdělená halda na samém okraji Kaňku, na které před lety došlo ke vzniku velké, několik desítek metrů hluboké propadliny.</text:p>
      <text:p text:style-name="P70">Pokud jde o hloubku Tolpské šachty, činila s ohledem na zprávy z roku 1582, kdy byl tento důl vybrán pro zkoušení nového modelu těžního stroje pouhých 77 nebo 99 m. Pod šachtou se však nepochybně rozkládá dosti rozsáhlá a členitá soustava báňských děl. Celková hloubka systému báňských děl na Tolpech je odhadována na 150 a nejvýše 200 m pod povrchem.</text:p>
      <text:p text:style-name="P71"/>
      <text:p text:style-name="P72"><text:span text:style-name="T73">Ulice Staročeská</text:span><text:s/>– název odvozen od Staročeského pásma, které vede pod Kaňkem. Jedná se o 100 až 150 m mocnou strukturu přibližně směru S -J <text:s/>o celkové délce kolem 3 km.</text:p>
      <text:p text:style-name="P74">Hornická činnost na Staročeském pásmu začala později než na jiných, především jižních pásmech, až ve 14. století. Pásmo náleží k tzv. „kyzovým“ s nižším obsahem stříbra, v důsledku čehož se zde dolování rozvíjelo pomalu. Předpoklady pro vyšší těžbu se vytvořily až v 15. století po zavedení nové hutnické technologie, která začala jako přísady při tavení stříbrných rud využívat ve zvýšené míře zdejší kyzy. Na sklonku 15. století bylo na pásmu v<text:s/>činnosti kolem 15 velkých dolů.</text:p>
      <text:p text:style-name="P75">Na začátku 16. století nabylo dolování na Staročeském pásmu obrovského rozsahu. Na zdejších dolech bylo v provozu několik set čeleb, na nichž pracovalo kolem tisíce havířů. V polovině 16. století byl vzestup dolování na Staročeském pásmu zabrzděn provozně-ekonomickými problémy, které byly vyvolány přesunem těžby do větších hloubek a na stříbrem chudší partie Hlavní žíly Staročeského pásma. Staré šachty musely být znovu prohlubovány a modernizovány. Jejich úklonná hloubka vzrostla na 145 – 180 m, hloubka Kunterské jámy činila již více než 200 m. Pod nárazišti těchto šachet se vertikálně rozkládaly velké, většinou vzájemně propojené systémy porubů a jiných důlních děl do úrovně 250 – 300 m pod povrchem. Pro trvalou ztrátovost však byla zastavena činnost na řadě porubů největších dolů. V r. 1616 byla odvolána královská podpora a krátce po r. 1620 bylo dolování na Staročeském pásmu zastaveno.</text:p>
      <text:p text:style-name="P76">Staročeské pásmo mělo podle posledních výzkumů v dějinách kutnohorského hornictví největší<text:s/>význam. Za 150 let se zde vytěžilo cca 5 000 tun mědi a nejméně 300 až 350 tun stříbra, což odpovídá asi 1/5 až 1/4 celkové produkce revíru. Po hornické činnosti zde kromě rozlehlých hald zůstal vzájemně propojený komplex důlních děl, který tehdy patřil mezi největší na světě. Rozkládá se mezi starými doly Trmandlem a Tolpy, které dělí vzdálenost cca 1 300 m.</text:p>
      <text:p text:style-name="P77"/>
      <text:p text:style-name="P78"><text:span text:style-name="T79">Ulice U Jankrouba</text:span><text:s/>– název pochází z lidového a zdomácnělého názvu bývalé rokle „Jankroub“. Tato rokle byla v těsné blízkosti hlavní silnice, přibližně mezi č.p. 163 a č.p. 245. Jednalo se o bývalé hliniště, lidově zvané Jankroub. V tomto pojmenování je německý název pro hliniště „Lehngrube“. Hliniště <text:s/>sloužilo jako zdroj hlíny, kterou havíři používali pro sázení ohně. Rubání skály šlo železnými nástroji velice pomalu, proto havíři měkčili skálu ohněm, zvaným sázení ohně. Ke skále narovnali dlouhé štípané dříví a omazali ho silnou vrstvou hlíny. Hlína se žárem vypálila, po vypálení ji museli roztlouci. Skála pod ní byla křehká a nechala se snadněji lámat. Tento způsob byl používán až do vynálezu střelného prachu.</text:p>
      <text:p text:style-name="P80">Na dně Jankrouba bývaly údajně tenisové kurty. Byl místem her několika generací kaňkovských dětí, které pro své hry využivaly celý prostor Jankrouba vč. zarostlých svahů.</text:p>
      <text:p text:style-name="P81">Byl zavezen po roce<text:s/>1989. Zmizela tak jedna z památek z historie dolování na Kaňku.</text:p>
      <text:p text:style-name="P82"/>
      <text:p text:style-name="P83">Ulice Fráty, Šmitenská a U Staré Plimle jsou pojmenovány podle středověkých dolů. Tyto doly byly poměrně blízko u sebe a jejich mohutné komplexy podzemních prostor se vzájemně propojovaly.</text:p>
      <text:p text:style-name="P84"><text:span text:style-name="T85">Ulice Fráty</text:span><text:s/>- Důl Fráty nepatřil sice k největším, ale zcela nepochybně patřil k nejznámějším dolům Staročeského pásma. Podle tohoto dolu byly totiž zřejmě všechny kaňkovské, sírany nasycené důlní vody, které někdy sloužily i jako surovina pro výrobu kamence a skalice, nazývány frátové. Jako frátovina je i nazýván materiál z hald. Ústí frátské těžné šachty lze lokalizovat přibližně na západní okraj velké, ve směru Z – V orientované haldy, která se naléza severně od bývalého kaňkovského hliniště (Jankrouba),<text:s/>asi 100 m na západ od dnešní silnice.</text:p>
      <text:p text:style-name="P86">Těžná šachta dolu Fráty dosahuje pouze sice 93 m svislé hloubky, ale pod ní se rozkládá horizontálně i vertikálně velmi rozlehlý systém dobývek, táhnoucí se nejen na jih k dolu Šmita, ale i na sever k dolům Stará a Mladá Plimle. Třebaže tento systém dobývek původně vznikl v souvislosti s provozem dolu Fráty, po přechodném omezení prací v dole Fráty a zejména po soustředění veškeré těžby na důl Šmitna, byl pak před koncem 16. století po technické i organizační stránce<text:s/>spojen se šmitenským důlním komplexem.</text:p>
      <text:p text:style-name="P87"/>
      <text:p text:style-name="P88"><text:span text:style-name="T89">Ulice Šmitenská</text:span><text:s/>– původně byl navržen pouze název Šmitna. Na základě ohlasů byl změněnn na Šmitenská. Důl Šmitna, který se nalézal pouze asi 50 m západně od dolu Fráty, byl nepochybně největším centrem báňského provozu na jižním úseku Staročeského pásma. Mohutný komplex podzemních prostor, který je tomuto dolu přiřazován, je však představován nejen vlastním <text:s/>šmitenským systémem, táhnoucím se nejen na jih k dolu Nyklasy, ale zároveň původně samostatným, ale později provozně i organizačně ke Šmitně připojeným systémem dolu Fráty, který se rozkládá především na sever až do oblasti dolu Stará Plimle. <text:s/></text:p>
      <text:p text:style-name="P90">Ložiskové poměry v prostoru dolů Fráty a Šmitna jsou velmi složité. Kromě hlavní žíly a mocné podložní žíly protiklonné vystupuje na Frátech a Šmitně několik slabších žilek, na kterých byly zřejmě vedeny nějaké, i když ne příliš intenzivní práce. Následkem toho také v oblasti dolů Šmitna a Fráty vznikla velmi rozsáhlá a zároveň i velmi členitá siť komunikačních, otvírkových<text:s/>a porubných děl, prostírající se také do značných hloubek. Nejdůležitějším objektem těžby na Šmitně i Frátech byla hlavní, západně upadající žíla, na které je situována většina zdejších báňských děl včetně obou těchto těžných šachet.</text:p>
      <text:p text:style-name="P91">Šmitenská těžná šachta, jejiž polohu dnes naznačuje rozlehlá, ale značně nepravidelná halda, zdvihající se zhruba 150 m Z až SZ od bývalého kaňkovského hliniště (Jankrouba) dosahuje přibližně 157 m svislé hloubky. Na tuto těžnou šachtu pak navazují oba zdejší hlavní systémy podzemních hornických děl. Jižní, neboli původně šmitenský, který se rozkládá zhruba 60 m jižně a severní, neboli původně frátský, který se rozkládá přibližně 90 m východně od této šachty. Jižní systém báňských děl dosahuje svislé hloubky nejméně 320 m.</text:p>
      <text:p text:style-name="P92"/>
      <text:p text:style-name="P93"><text:span text:style-name="T94">Uli</text:span><text:span text:style-name="T95">ce U Staré Plimle</text:span><text:s/>– i pro tuto ulici byl původně navržen jiný název, pouze Plimle. Opět na základě ohlasů byl změněn na U Staré Plimle. Důl Stará Plimle se nalézal zhruba uprostřed mezi Mladou Plimlí a Fráty. Samotnou těžnou šachtu Staré Plimle je možno situovat do prostoru jižně od kaňkovské radnice, kde vystupuje dosti rozsáhlá a od Z k V proháhlá halda, která zřejmě vznikla při provozu tohoto dolu.</text:p>
      <text:p text:style-name="P96">Důl Stará Plimle, jak svědčí jeho název, patřil k nejstarším a zároveň také k poměrně nejdříve opuštěným dolům Staročeského pásma. Následkem značného vydobytí zejména hlavní žíly totiž báňské práce postupně stagnovaly a nakonc byly ve druhé polovině 16. století téměř úplně zastaveny. Bezprostřední příčinou, která vedla k ochromení provozu na dole Stará Plimle,<text:s/>byl velký požár, jenž v roce 1567 způsobil zahoření několika hašplů (čeleb, pracovišť) a zřejmě i části těžné jámy. Menší průzkumné práce, které měly za účel zejména průzkum podložních žil v oblasti Staré Plimle, byly pak vedeny buď ze severněji položeného dolu Mladá Plimle, nebo z jižněji se nacházejícího dolu Fráty.</text:p>
      <text:p text:style-name="P97">Protože báňský provoz na dole Stará Plimle byl v podstatě přerušen již uprostřed 16. století, nedochovaly se o ložiskových a montanistických poměrech tohoto dolu prakticky žádné konkrétní údaje. Nejdůležitějším předmětem těžby na dole Stará Plimle byla samozřejmě hlavní žíla, která byla otevřena rozsáhlým, v roce 1530 vlastně již opuštěným komplexem báňských děl. Lze soudit, že tyto dobývky dosahovaly svislé hloubky kolem 200 až 300 m pod povrch. O tom svědčí skutečnost, že dobývky Staré Plimle byly v hloubce kolem 280 m spojeny se systémem důlních děl otevřených na sever od <text:s/>dolu Fráty. <text:s/></text:p>
      <text:p text:style-name="P98"/>
      <text:p text:style-name="P99"><text:span text:style-name="T100">Ulice Kaňkovská</text:span><text:s/>– tento název ulice nesmí na Kaňku chybět. Je obvyklé, že v každém městě je ulice stejného jména, jako město. Tato ulice jde „naproti“ stejnojmenné ulici z Kutné Hory na Kaňk.</text:p>
      <text:p text:style-name="P101">Kaňk vznikl ve 2. polovině 13. století současně s nedalekou Kutnou Horou v souvislosti s objevením bohatých rudních pásem. Dolování také dalo Kaňku své jméno, neboť německý název „Gang“ znamená mj. důlní chodbu.</text:p>
      <text:p text:style-name="P102">Živelná zástavba, která od založení Kaňku pokračovala dalších 200 let, kdy vedle důlních zařízení vznikaly <text:s/>obytné budovy, dodnes dokládá složitý půdorys ulic a uliček.</text:p>
      <text:p text:style-name="P103">Nejstarší v pramenech doložená zmínka o<text:s/>osadě Kaňk pochází z roku 1436. V roce 1514 získala obec od krále Vladislava Jagellonského právo pečetit červeným voskem, což bylo faktickým uznáním její samosprávy. Přesto však Kaňkovští zůstávali podřízení kutnohorským pánům šepmistrům. Pro získání prostředků na správu obce jim byla povolena pouze jedna daň, a to z dovážených piv a vín.</text:p>
      <text:p text:style-name="P104">V roce 1621 byl Kaňk povýšen císařem Ferdinandem II. na královské město a podřídil ho nejvyššímu mincmistru království českého. Od té doby soudili Kaňkovští všechny pře sami, ale spojení s Kutnou Horou zůstávalo těsné. Rozhodovací pravomoci si zřejmě stále osobovala Kutná Hora, neboť v roce 1683 byla královská dvorská komora nucena potvrdit, že se Kaňkovští podle horních práv vydaných již za vlády císaře Rudolfa II. v roce<text:s/>1579 mají ve všem obracet k nejvyššímu mincmistrovi. V roce 1654 byl Kaňk označen jako horní městečko. Stalo se tak paradoxně v době, kdy již na Kaňku prakticky dolování ustalo. Statut Kaňku se ještě několikrát změnil. Například v roce 1802 byl označen jako královské horní město bez práva trhu, v roce 1847 za horní městečko, v roce 1854 získal statut města. V roce 1945 bylo město Kaňk nakrátko spojeno s Kutnou Horou. Následovalo ještě pět let samostatnosti a v roce 1950 bylo město Kaňk připojeno ke Kutné Hoře definitivně.</text:p>
      <text:p text:style-name="P105"/>
      <text:p text:style-name="P106"><text:span text:style-name="T107">Ulice Vavřinecká</text:span><text:s/>– Po<text:s/>roznesení letáků s informacemi o názvech ulic vč. č.p., které do konkrétní ulice patří počátkem prosince 2020 dobrovolníky z řad členů OsV, byl na OsV vznesen dotaz jednoho z obyvatel, zda Vavřinecká ulice je pojmenována skutečně podle sv. Vavřince, kterému je zasvěcen kostel na Kaňku. Přál si , aby i ulice nesla jméno sv. Vavřince, jak mu bylo přislíbeno před <text:s/>10 lety tehdejšími členy OsV, kteří obyvatele Kaňku s navrženými názvy ulic seznamovali. Při tom byla zmíněna i skutečnost, že minulý režim nepřál názvům, kde by se objevovalo slovo „svatý“. V následujích řádcích komentáře jsou použity i názory a myšlenky zmíněného obyvatele.</text:p>
      <text:p text:style-name="P108">Neexistuje snad město nebo obec, kde by ulice nebo náměstí nenesly jméno po osobnosti,<text:s/>kerá byla prohlášena za svatou. Ne vždy je však slovo „svatý“, nebo zkratka sv. použito. I světci mají své jméno a za svůj čin či zázrak byli později, někteří i několik set let po své smrti, prohlášeni za svaté. Např. Barbora byla dcerou pohanského otce,<text:s/>převzala křesťanskou víru a za to jí otec věznil, pronásledoval a mučil. Protože křesťanskou víru neodvolala, otec ji vlastnoručně sťal. I ona byla prohlášena za svatou. Svatým jsou zasvěcovány kostely a jsou po nich pojmenovány ulice a náměstí, mnohdy bez<text:s/>označení „svatý“. A tak třeba v Kutné Hoře je ulice Barborská, Pod Barborou, Za Barborou. Vedle kostela sv. Jakuba je ulice Jakubská. Nikdo nepochybuje o tom, po kom jsou tyto ulice pojmenovány přesto, že v nich chybí slovo „svatý“ nebo zkratka „sv“. Zrovna tak nikdo nepochybuje o tom, po kom je pojmenované Václavské náměstí v Praze. Samozřejmě, že po svatém Václavovi. Přiznám, že nevím, kdy a jak vznikaly zmíněné názvy ulic v Kutné Hoře, jestli jsou původní, nebo došlo k přejmenování. Možná opravdu za minulého režimu, který slovu „svatý“ nepřál. Jak jsem byl upozorněn, dříve obec Mikuláš, dnes Svatý Mikuláš, to samé Svatá Kateřina. Ulice Sv. Vojtěcha v Malíně také vznikla zřejmě až po r. 1990. I název Václavské náměstí v Praze se vyvíjel. Hovorově Václavák, německy Wenzelplatz, dříve Svatováclavské náměstí, původně Koňský trh, německy Rossmarkt.</text:p>
      <text:p text:style-name="P109">Po kom je tedy pojmenována Vavřinecká ulice? Kdo a jaký byl Vavřinec, respektive sv. Vavřinec? Narodil se kolem roku 230 a zemřel 10.8. roku 258. Pocházel z dnešního Španělska a náboženské vzdělání získal od arcidiakona Sixta. Když se Sixtus stal v r. 257 papežem, byl Vavřinec ustanoven odpovědným za spravování chrámové pokladny a za péči o chudé. Za perzekuce v době císaře Valeriána v r. 258 se stal Sixtus jednou z<text:s/>prvních obětí a 6. srpna 258 byl sťat. Po smrti Sixta požadoval prefekt římský, aby mu Vavřinec vydal bohatsví chrámu. Vavřinec požádal o lhůtu tří dnů a v této době rozdal bohatství chudým, aby ho nezískal prefekt. Třetího dne se dostavil před římského prefekta a ukázal mu největší bohatství chrámu a to chudé, zmrzačené, slepé a trpící. Díky tomuto činu otevřeného odporu je následně umučen jako jeden z nejhorších zločinců. Podle legendy byl umučen na železném roštu nad horkým uhlím, byl doslova upečen zaživa. Datum jeho smrti, 10. srpen 258, je svěcen jako jeho svátek. Vavřinec byl věřící křesťan, spravedlivý a odvážný. Jako strážce pokladu zaujímal pravděpodobně vysoké postavení v církevní hierarchii. A v duchu křesťanského učení rozdal církevní poklad chudým. Za to byl krutě umučen a církev ho později jako mučedníka prohlásila za svatého a je mu zasvěcen kostel na Kaňku, tak jako mnoho dalších kostelů ve světě. Právem. Po kom je tedy pojmenována ulice Vavřinecká? Po spravedlivém odvážném křesťanovi nebo po<text:s/>světci? Doufám, že všichni, věřící i ateisté, vědí po kom je ulice pojmenována. Pro ateisty po odvážném a spravedlivém člověku, pro věřící po světci. Pravdu mají všichni. Tento název je kompromis, nenadržuje ani jedné straně, každý si může vybrat. Pravdu<text:s/>budou mít všichni, bez ohledu na režim.......</text:p>
      <text:p text:style-name="P110">Pár slov si v této souvislosti zaslouží i kostel sv. Vavřince, který je dominatou Kaňku. Kostel byl <text:s/>postaven přímo v <text:s/>tehdejším důlním poli v blízkosti dolů Kuntery, Nová <text:s/>šachta <text:s/>a Hoppy. Pozdně gotický kostel stojí zřejmě na místě staršího kostela stejného zasvěcení (snad z r. 1369), který měl být podle některých údajů již v roce 1489 značně zchátralý. Současný kostel byl postaven v letech 1492 – 1506 mistrem Benešem z Kutné Hory, snad za účasti členů svatoborské huti vedené Matějem Rejskem. Stavbu financovali kaňkovští horníci z výnosů rudy, z daní z dováženého piva a ze sbírek mezi věřícími. Byl dokončen mistrem Mikulášem a roku 1506 vysvěcen. Kostel měl podobu nezaklenutého dvoulodí <text:s/>se západní průčelní věží a zaklenutým polygonálním presbytářem. K jižní straně přiléhá předsíň a k severní straně sakristie. V roce 1704 byla střecha věže opatřena barokní cibulovou bání a na západní straně předsíně vznikl přístavek. Významou změnu prodělal kostel v rámci novogotické přestavby v roce 1873. Tehdy bylo původní dvoulodí přeměněno na trojlodí a bylo opatřeno klenbou.</text:p>
      <text:p text:style-name="P111">U kostela se rozkládá hřbitov ohrazený zdí, která je prolomena gotickou brankou.</text:p>
      <text:p text:style-name="P112">Výzdoba a vybavení kostela jsou skromné, přesto se v jeho interiéru skrývají dva skutečné skvosty. Prvním je pozdně gotická kamenná kazatelna z roku 1502, vytvořená Matějem Rejskem, jež ji i opatřil svou latinskou signaturou. Druhým skvostem je 6,8 m vysoké kamenné sanktuárium (schránka na hostie) ze stejné doby a vytvořené<text:s/>pravděpodobně rovněž Matějem Rejskem.</text:p>
      <text:p text:style-name="P113">Co na závěr: První neděli po svátku sv. Vavřince 10.8. se na Kaňku drží kaňkovské posvícení. Posvícení trvalo několik dní....... určitě si starší obyvatelé pamatují.</text:p>
      <text:p text:style-name="P114">Pro zjednodušení a snížení počtu ulic byla v prosinci r. 2020 k Vavřinecké ulici přiřazena č.p. 76, 159, 169 a 75. <text:s/>Název ulice s těmito č.p. byl původně navržen Rabštejn, podle středověkého dolu.</text:p>
      <text:p text:style-name="P115"/>
      <text:p text:style-name="P116"><text:span text:style-name="T117">Ulice Macháčkova</text:span><text:s/>– jedna z ulic, která naznačuje směr, kterým vede. V tomto případě k Macháčkovu háji, lesu<text:s/>na Kaňkovkých vrších. Původní les byl vykácen pro potřebu dolů a současný lesní porost pochází z počátku 19. století. Byl pojmenován Macháčkův háj na počest dlouholetého a zasloužilého starosty Kutné Hory.</text:p>
      <text:p text:style-name="P118">Jan Macháček (7.10.1841 – 29.11.1935) byl rakouský a český podnikatel a politik, na počátku 20. století poslanec Českého zemského sněmu, dlouholetý starosta Kutné Hory.</text:p>
      <text:p text:style-name="P119">Vyučil se kupcem a v rodné Kutné Hoře provozoval 35 let koželužskou firmu. Byl aktivní i veřejně a politicky. Roku 1862 založil tajný vlastenecký spolek Bursa. Roku 1863 se osobně zúčastnil polského povstání. Od roku 1870 se angažoval v obecní samosprávě Kutné Hory a v období let 1891 – 1919 zastával funkci starosty města. Podílel se na hospodářském rozvoji Kutné Hory i na ochraně jejich kulturních pamětohodností. Díky jeho úsilí prošel rekonstrukcí chrám sv. Barbory, Vlašský dvůr nebo Kamenný dům. Inicioval elektrifikaci Kutné Hory, výstavbu městské plynárny a založení řemeslnické školy. Roku 1906 mu bylo uděleno Čestné občanství Kutné Hory.</text:p>
      <text:p text:style-name="P120">Na přelomu století se zapojil i do zemské politiky. V doplňovacích volbách v prosinci 1898 byl zvolen do Českého zemského sněmu. Mandát obhájil v řádných volbách v roce 1901.</text:p>
      <text:p text:style-name="P121">Zemřel v 94 letech a je pohřben na hřbitově u Všech svatých v Kutné Hoře.</text:p>
      <text:p text:style-name="P122"/>
      <text:p text:style-name="P123"><text:span text:style-name="T124">Ulice Jana Hejzelny</text:span><text:s/>– název je podle Jana Nepomuckého Václava Hejzelny, autora kroniky.</text:p>
      <text:p text:style-name="P125">Jan Hejzelna (25.10.1763 – 11.3.1822) je autorem „Památek královského horního městyse Kaňku“. Jeho rodiče byli Václav Prorážka (po hornicku Hejzelna) a Kateřina, ovdovělá Šlichová. V jeho pěti letech mu zemřela matka a když mu bylo třináct let, zemřel i jeho otec. O svém dospívání a vzdělání Hejzelna nic neuvádí. Vzhledem k jeho znalostem kronik a zájmem o církevní události se dá předpokládat školení u kutnohorských jezuitů.</text:p>
      <text:p text:style-name="P126">V červnu roku 1793 byl vybrán mezi „obecní volence“, dne 6. května 1794 se stal „služebníkem radním neb servusem“ a roku 1800 „počtů vůdcem“. Poslední radní protokol sepsal 6. června 1821.</text:p>
      <text:p text:style-name="P127">Významným dnem v jeho životě je 6. září 1807, kdy mu shořel<text:s/>jeho dům Hlubina. Ale již následujícího roku v květnu začal „vejše nad tím pohořelištěm“ stavět dům nový, který byl také téhož roku dokončen (dnes č.p. 10). Ve štítu je nad torzem obrazu svatého Floriána (patrona hasičů) umístěn v obdélníkovém rámu nápis,<text:s/>jehož zvýrazněná písmena skrývají chronogram 1808 (rok postavení domu). Jan Hejzelna zemřel dne 11.března ve svém domě.</text:p>
      <text:p text:style-name="P128">Rukopis „Památek....“ vznikl pravděpodobně v rozmezí přibližně jednoho desetiletí, i když snad na základě dlouhodobě pořizovaných výpisků. Zahrnuje období od r. 1237 do r. 1818. Zprávy přebíral Hejzelna z různých kronik, kterých použil velké množství. K dispozici mu byl bohatý kaňkovský archív a především výpisky kaňkovského písaře Adama Grance. Pro období napoleonských válek mu jako zdroj informací sloužily především noviny a jeho vlastní zážitky.</text:p>
      <text:p text:style-name="P129"/>
      <text:p text:style-name="P130"/>
      <text:p text:style-name="P131"/>
      <text:p text:style-name="P132"/>
      <text:p text:style-name="P133"/>
      <text:p text:style-name="P134">Pro zpracování komentářů k názvům ulic byly využity tyto prameny:</text:p>
      <text:p text:style-name="P135">1) Stříbrná stezka. Hornická naučná stezka v Kutné Hoře (Pauliš, Mikuš, Kutná Hora 1998)</text:p>
      <text:p text:style-name="P136">2) Sláva i zánik kutnohorského<text:s/>dolování od roku 985 do roku 1991 (Vrátný, Kutná Hora 1998)</text:p>
      <text:p text:style-name="P137">3) Kutnohorský poutník aneb Kutnou Horou ze všech stran (Dudák, 2004)</text:p>
      <text:p text:style-name="P138">4) Webové stránky Českého muzea stříbra v Kutné Hoře</text:p>
      <text:p text:style-name="P139">5) Kutnohorské dolování. 5. Staročeské pásmo (Bílek, 2000)</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Kubát</meta:initial-creator>
    <dc:creator>Červený David (5.B)</dc:creator>
    <meta:creation-date>2021-05-15T19:45:00Z</meta:creation-date>
    <dc:date>2021-05-15T19:45:00Z</dc:date>
    <meta:template xlink:href="Normal" xlink:type="simple"/>
    <meta:editing-cycles>2</meta:editing-cycles>
    <meta:editing-duration>PT60S</meta:editing-duration>
    <meta:document-statistic meta:page-count="8" meta:paragraph-count="63" meta:word-count="4577" meta:character-count="31519" meta:row-count="225" meta:non-whitespace-character-count="27005"/>
  </office:meta>
</office:document-meta>
</file>