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color="#FF0000"/>
    </style:style>
    <style:style style:name="T15" style:parent-style-name="Standardnípísmoodstavce" style:family="text">
      <style:text-properties fo:color="#FF0000"/>
    </style:style>
    <style:style style:name="T16" style:parent-style-name="Standardnípísmoodstavce" style:family="text">
      <style:text-properties fo:color="#FF0000"/>
    </style:style>
    <style:style style:name="T17" style:parent-style-name="Standardnípísmoodstavce" style:family="text">
      <style:text-properties fo:color="#FF0000"/>
    </style:style>
    <style:style style:name="T18" style:parent-style-name="Standardnípísmoodstavce" style:family="text">
      <style:text-properties style:font-name-complex="Calibri Light" fo:color="#FF0000"/>
    </style:style>
    <style:style style:name="T19" style:parent-style-name="Standardnípísmoodstavce" style:family="text">
      <style:text-properties style:font-name-complex="Calibri Light" fo:color="#FF0000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-complex="Calibri Light"/>
    </style:style>
    <style:style style:name="T32" style:parent-style-name="Standardnípísmoodstavce" style:family="text">
      <style:text-properties style:font-name-complex="Calibri Light"/>
    </style:style>
    <style:style style:name="T33" style:parent-style-name="Standardnípísmoodstavce" style:family="text">
      <style:text-properties style:font-name-complex="Calibri Light" fo:font-style="italic" style:font-style-asian="italic"/>
    </style:style>
    <style:style style:name="T34" style:parent-style-name="Standardnípísmoodstavce" style:family="text">
      <style:text-properties style:font-name-complex="Calibri Ligh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-complex="Calibri Light"/>
    </style:style>
    <style:style style:name="T39" style:parent-style-name="Standardnípísmoodstavce" style:family="text">
      <style:text-properties style:font-name-complex="Calibri Light"/>
    </style:style>
    <style:style style:name="T40" style:parent-style-name="Standardnípísmoodstavce" style:family="text">
      <style:text-properties style:font-name-complex="Calibri Light"/>
    </style:style>
    <style:style style:name="T41" style:parent-style-name="Standardnípísmoodstavce" style:family="text">
      <style:text-properties style:font-name-complex="Calibri Light"/>
    </style:style>
    <style:style style:name="T42" style:parent-style-name="Standardnípísmoodstavce" style:family="text">
      <style:text-properties style:font-name-complex="Calibri Ligh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-complex="Calibri Light"/>
    </style:style>
    <style:style style:name="T46" style:parent-style-name="Standardnípísmoodstavce" style:family="text">
      <style:text-properties style:font-name-complex="Calibri Light"/>
    </style:style>
    <style:style style:name="T47" style:parent-style-name="Standardnípísmoodstavce" style:family="text">
      <style:text-properties style:font-name-complex="Calibri Ligh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-complex="Calibri Light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style:font-name-complex="Calibri Light" fo:color="#FF0000"/>
    </style:style>
    <style:style style:name="T52" style:parent-style-name="Standardnípísmoodstavce" style:family="text">
      <style:text-properties style:font-name-complex="Calibri Light" fo:color="#FF0000"/>
    </style:style>
    <style:style style:name="T53" style:parent-style-name="Standardnípísmoodstavce" style:family="text">
      <style:text-properties style:font-name-complex="Calibri Light" fo:color="#FF0000"/>
    </style:style>
    <style:style style:name="T54" style:parent-style-name="Standardnípísmoodstavce" style:family="text">
      <style:text-properties style:font-name-complex="Calibri Light" fo:color="#FF0000"/>
    </style:style>
    <style:style style:name="T55" style:parent-style-name="Standardnípísmoodstavce" style:family="text">
      <style:text-properties style:font-name-complex="Calibri Light" fo:color="#FF0000"/>
    </style:style>
    <style:style style:name="T56" style:parent-style-name="Standardnípísmoodstavce" style:family="text">
      <style:text-properties style:font-name-complex="Calibri Light" fo:color="#FF0000"/>
    </style:style>
    <style:style style:name="T57" style:parent-style-name="Standardnípísmoodstavce" style:family="text">
      <style:text-properties style:font-name-complex="Calibri Ligh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-complex="Calibri Light"/>
    </style:style>
    <style:style style:name="T62" style:parent-style-name="Standardnípísmoodstavce" style:family="text">
      <style:text-properties style:font-name-complex="Calibri Ligh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style:font-name-complex="Calibri Light"/>
    </style:style>
    <style:style style:name="T66" style:parent-style-name="Standardnípísmoodstavce" style:family="text">
      <style:text-properties style:font-name-complex="Calibri Ligh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-complex="Calibri Light"/>
    </style:style>
    <style:style style:name="T71" style:parent-style-name="Standardnípísmoodstavce" style:family="text">
      <style:text-properties style:font-name-complex="Calibri Light"/>
    </style:style>
    <style:style style:name="T72" style:parent-style-name="Standardnípísmoodstavce" style:family="text">
      <style:text-properties style:font-name-complex="Calibri Light"/>
    </style:style>
    <style:style style:name="T73" style:parent-style-name="Standardnípísmoodstavce" style:family="text">
      <style:text-properties style:font-name-complex="Calibri Light"/>
    </style:style>
    <style:style style:name="T74" style:parent-style-name="Standardnípísmoodstavce" style:family="text">
      <style:text-properties style:font-name-complex="Calibri Light"/>
    </style:style>
    <style:style style:name="T75" style:parent-style-name="Standardnípísmoodstavce" style:family="text">
      <style:text-properties style:font-name-complex="Calibri Light"/>
    </style:style>
    <style:style style:name="T76" style:parent-style-name="Standardnípísmoodstavce" style:family="text">
      <style:text-properties style:font-name-complex="Calibri Light"/>
    </style:style>
    <style:style style:name="T77" style:parent-style-name="Standardnípísmoodstavce" style:family="text">
      <style:text-properties style:font-name-complex="Calibri Light"/>
    </style:style>
    <style:style style:name="T78" style:parent-style-name="Standardnípísmoodstavce" style:family="text">
      <style:text-properties style:font-name-complex="Calibri Ligh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style:font-name-complex="Calibri Light"/>
    </style:style>
    <style:style style:name="T81" style:parent-style-name="Standardnípísmoodstavce" style:family="text">
      <style:text-properties style:font-name-complex="Calibri Light"/>
    </style:style>
    <style:style style:name="T82" style:parent-style-name="Standardnípísmoodstavce" style:family="text">
      <style:text-properties style:font-name-complex="Calibri Light"/>
    </style:style>
    <style:style style:name="T83" style:parent-style-name="Standardnípísmoodstavce" style:family="text">
      <style:text-properties style:font-name-complex="Calibri Light"/>
    </style:style>
    <style:style style:name="T84" style:parent-style-name="Standardnípísmoodstavce" style:family="text">
      <style:text-properties style:font-name-complex="Calibri Light"/>
    </style:style>
    <style:style style:name="T85" style:parent-style-name="Standardnípísmoodstavce" style:family="text">
      <style:text-properties style:font-name-complex="Calibri Light"/>
    </style:style>
    <style:style style:name="T86" style:parent-style-name="Standardnípísmoodstavce" style:family="text">
      <style:text-properties style:font-name-complex="Calibri Light"/>
    </style:style>
    <style:style style:name="T87" style:parent-style-name="Standardnípísmoodstavce" style:family="text">
      <style:text-properties style:font-name-complex="Calibri Light"/>
    </style:style>
    <style:style style:name="T88" style:parent-style-name="Standardnípísmoodstavce" style:family="text">
      <style:text-properties style:font-name-complex="Calibri Light"/>
    </style:style>
  </office:automatic-styles>
  <office:body>
    <office:text text:use-soft-page-breaks="true">
      <text:p text:style-name="P1">Vážení spoluobčané, považujeme za správné vás co možná nejobjektivněji informovat o (ne)opravách komunikací na Kaňku za minulé období a o přístupu města k (ne)opravám.</text:p>
      <text:p text:style-name="P2"><text:span text:style-name="T3">1) Poslední<text:s/></text:span><text:span text:style-name="T4">opravy se podařily v r. 2020....</text:span><text:s/>Po jednáních s vedením města za využití odpovědí p. starosty na petici za rekonstrukci komunikací se v r. 2020 podařilo prosadit alespoň opravu vybraných komunikací. Oprava spočívala ve výměně prašných povrchů za bezprašné.<text:s/>Jednalo se o komunikace Pod Pašinkou, Sukovská, Za Poštou, U Lípy a Nad Baštou. Povrch ulice Ke Kalvárii byl zpevněn penetrací.</text:p>
      <text:p text:style-name="P5"/>
      <text:p text:style-name="P6"><text:span text:style-name="T7">2) Kromě oprav uvedených komunikací se OsV</text:span><text:s/>v r. 2020 podařilo přesvědčit vedení města o nutnosti pokračovat v projektové přípravě na opravy a rekonstrukce. Bylo schváleno dokončení projektových prací na rekonstrukce komunikací pod kostelem vypracováním projektové dokumentace pro provedení stavby na nedokončené úseky. Stavební povolení je na ně vydáno!!</text:p>
      <text:p text:style-name="P8">Schválené dokončení projektových prací však bylo usnesením RM v dubnu 2021 zrušeno na základě důvodové zprávy vypracované ing. Janálem. Dle názoru OsV však byla důvodová zpráva zmatečná a OsV proti ní a zrušení usnesení podal na MěÚ v srpnu 2021 rozklad. Odpověď do dnešního dne přes<text:s/>veškeré sliby OsV nedostal.</text:p>
      <text:p text:style-name="P9"/>
      <text:p text:style-name="P10"><text:span text:style-name="T11">3) V lednu 2021 byla uvedena do provozu úseková měření rychlosti</text:span>, mj. i na Kaňku. Ze strany města bylo přislíbeno, že peníze za vybrané pokuty nebudou sloužit k plnění pokladny města, ale budou použity zpět na vylepšení dopravní situace. V této záležitosti se angažoval jak OsV (zápisy OsV, dopis na vedení města), tak zastupitel ing. Jirásek (zápis z mimořádného jednání). Jeho zásluhou bylo přijato usnesení ZM, dle kterého měl být zpracován návrh akcí do dopravní aktivity ještě<text:s/>na r. 2021 a předložit jej RM. Financování mělo být právě z pokut za překročení rychlosti. Technické oddělení předložilo RM seznam komunikací navržených k opravě, který RM pouze vzala na vědomí. Opravy komunikací v letošním roce prováděny nebudou. Důvod –<text:s/>nejsou finance.</text:p>
      <text:p text:style-name="P12">Přesnou částku za vybrané pokuty OsV nezná. Z dostupných zdrojů však vyplývá, že za období 1-9/2021 se jedná o částku cca 10 mil. Kč. Z toho cca 6 mil. Kč bylo vybráno na Kaňku. Když odečteme náklady na provoz (pronájem zařízení, mzdy příslušných pracovníků MěÚ, poštovné atd.) zcela jistě zbývá alespoň ½ vybrané částky, za kterou by se některé ulice na Kaňku daly opravit. Přesto peníze nejsou, na co byly použity se OsV pokusí zjistit.</text:p>
      <text:p text:style-name="P13">Ani to však není vše. V seznamu ulic navržených TO MěÚ<text:s/>k opravě je jich uvedeno devět, ani jedna z nich však není na Kaňku<text:span text:style-name="T14">.......</text:span><text:span text:style-name="T15">(OsV Kaňk do seznamu navrhl čtyři ulice</text:span><text:span text:style-name="T16"><text:s/>– U Radnice (cesta ke kostelu),<text:s/></text:span><text:span text:style-name="T17">Pod Haldou, Vavřinecká<text:s/></text:span><text:span text:style-name="T18">(mezi č.p. 169 a č.p. 76)</text:span><text:span text:style-name="T19">, Ke Gruntě (mezi č.p.70 a č.p.354)).</text:span></text:p>
      <text:p text:style-name="P20">I přes tuto situaci trvá OsV na přínosu radaru pro Kaňk zklidněním dopravy, zvýšením bezpečnosti, snížením hluku a vibrací nemovitostí u silnice. Pokuty investované do oprav komunikací měly být „příjemným bonusem“.</text:p>
      <text:p text:style-name="P21"/>
      <text:p text:style-name="P22"><text:span text:style-name="T23">4) Rekonstrukce ulic Ke Gruntě a Vavřinecká.<text:s/></text:span>Na základě petice, odpovědi p. starosty a jednání OsV s vedením města byly v r. 2020 zahájeny přípravné práce k této rekonstrukci:</text:p>
      <text:p text:style-name="P24">- přípravné práce 7-12/2020 (geodetické zaměření, informace od správců inženýrských sítí...)</text:p>
      <text:p text:style-name="P25">- studie 1-4/2021 (řešení návaznosti jednotlivých etap rekonstrukcí a jejich technické řešení). Náklad 95.000,- Kč bez DPH.</text:p>
      <text:p text:style-name="P26">- vyhotovení dokumentace pro stavební povolení (prováděno nyní). Uzavřena smlouva s<text:s/>f. ARTENDER, cena 580.000,- Kč vč. DPH. Termín dokončení dokumentace dle smlouvy zatím OsV nezná.</text:p>
      <text:p text:style-name="P27">Odhad nákladů na rekonstrukci činí cca 10 mil. Kč.V této souvislosti OsV zmiňuje komunikace pod kostelem, kde byly již některé komunikace zrekonstruovány, ale řada z nich na rekonstrukci teprve „čeká“ přesto, že na všechny je zpracována dokumentace pro stavební povolení a stavební povolení je vydáno. Chybí však vyšší stupeň dokumentace, tj. dokumentace pro provedení stavby a především zcela jistě finance na provedení rekonstrukce.</text:p>
      <text:p text:style-name="P28"/>
      <text:p text:style-name="P29"><text:span text:style-name="T30">5) Ulice U Radnice (spojka z náměstíčka ke kostelu).</text:span><text:s/>V 7-8/2021 cca 3x naprosto zničená vlivem<text:s/><text:soft-page-break/>přívalových dešťů. Oprava provedena vždy rychle TS, ale pouze provizorní. Na opakované upozornění ze strany OsV s odkazem na opravu ulice<text:s/>Pod Pašinkou začalo TO MěÚ uvažovat o stejném řešení. Tj. položení dvou pásů betonových prefabrikátů se štěrkovým ložem a vysypáním vrstvou kameniva mezi pásy. Dle MěÚ - „<text:span text:style-name="T31">Realizace však je závislá na výsledné cenové kalkulaci a přidělených rozpočtových pr</text:span><text:span text:style-name="T32">ostředků na rok 2022</text:span><text:span text:style-name="T33">.“<text:s/></text:span><text:span text:style-name="T34">OsV je přesvědčen, že náklady by nepřesáhly možnosti města, celková délka této ulice činí pouhých 80 m.</text:span></text:p>
      <text:p text:style-name="P35"/>
      <text:p text:style-name="P36"><text:span text:style-name="T37">6) Dešťová kanalizace úzce souvisí se stavem komunikací,</text:span><text:span text:style-name="T38"><text:s/>především její absence ve značné části Kaňku a dále její technický sta</text:span><text:span text:style-name="T39">v. Alespoň pro částečné ochránění prostoru pod radnicí navrhuje Osv znovuobnovení bývalého rybníčku, který by při vhodném technickém řešení a řízeném udržování naakumulované dešťové vody zadržel dešťovou vodu při přívalových deštích. OsV vypracuje a předá<text:s/></text:span><text:span text:style-name="T40">TO MěÚ popis původního stavu s návrhem na řešení. Jedná se o pozemek p.č. 240 <text:s/>vedle radnice. V jeho bývalé hrázi vedle ulice U Radnice je od 7/2021 zcela zničené a nefunkční odlehčení dešťové kanalizace. Pasportizace dešťové<text:s/></text:span><text:span text:style-name="T41">kanalizace na Kaňku, kromě no</text:span><text:span text:style-name="T42">vě zrekonstruovaných ulic pod kostelem, neexistuje.</text:span></text:p>
      <text:p text:style-name="P43"><text:span text:style-name="T44">7) Konstatování OsV<text:s/></text:span><text:span text:style-name="T45">– z výše uvedeného vyplývá, že v letošním roce nebyly, ani přes snahu OsV, <text:s/>provedeny žádné opravy komunikací na Kaňku. Bylo pouze pokračováno v přípravných pracech na projektové<text:s/></text:span><text:span text:style-name="T46">dokumentaci ulic Ke Gruntě a Vavřinecká. <text:s/>Kdy však bude dokončena dokumentace pro stavební povolení, získáno stavební povolení, pokračováno ve vyšším stupni dokumentace (= pro provedení stavby) a hlavně kdy dojde k rekonstrukci těchto ulic je velká neznámá</text:span><text:span text:style-name="T47">.</text:span></text:p>
      <text:p text:style-name="P48"><text:span text:style-name="T49">Dále se pouze řešily provizorní opravy ulice U Radnice (ke kostelu).</text:span></text:p>
      <text:p text:style-name="P50"><text:span text:style-name="T51">Proto</text:span><text:span text:style-name="T52"><text:s/>jediným úspěchem<text:s/></text:span><text:span text:style-name="T53">v oblasti oprav komunikací<text:s/></text:span><text:span text:style-name="T54">roku</text:span><text:span text:style-name="T55"><text:s/>2021bylo</text:span><text:span text:style-name="T56"><text:s/>vybudování chodníku z ulice Nad Vinicí do ulice Macháčkovy</text:span><text:span text:style-name="T57">.</text:span></text:p>
      <text:p text:style-name="P58"/>
      <text:p text:style-name="P59"><text:span text:style-name="T60">8) A výhled do dalšího roku?<text:s/></text:span><text:span text:style-name="T61">V připravovaném rozpočtu města na r. 2022 nejsou údajně plánovány<text:s/></text:span><text:span text:style-name="T62">žádné větší opravy komunikací a údajně je i proti minulým rokům snížena částka na běžné opravy komunikací. Uvidíme, až bude návrh rozpočtu zveřejněn na stránkách MěÚ.</text:span></text:p>
      <text:p text:style-name="P63"/>
      <text:p text:style-name="P64"><text:span text:style-name="T65">Poznámka: Bližší informace jsou uvedeny v zápisech z jednání OsV ve II. pololetí r. 2020</text:span><text:span text:style-name="T66"><text:s/>a v zápisech z letošního roku – viz webové stránky OsV.</text:span></text:p>
      <text:p text:style-name="P67"/>
      <text:p text:style-name="P68"/>
      <text:p text:style-name="P69"><text:span text:style-name="T70">11.11.2021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Ing. Max Kubát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2"/>předseda Os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x Kubát</meta:initial-creator>
    <dc:creator>Jana Červená</dc:creator>
    <meta:creation-date>2021-11-11T19:45:00Z</meta:creation-date>
    <dc:date>2021-11-11T19:45:00Z</dc:date>
    <meta:template xlink:href="Normal" xlink:type="simple"/>
    <meta:editing-cycles>2</meta:editing-cycles>
    <meta:editing-duration>PT0S</meta:editing-duration>
    <meta:document-statistic meta:page-count="2" meta:paragraph-count="12" meta:word-count="922" meta:character-count="6353" meta:row-count="45" meta:non-whitespace-character-count="5443"/>
  </office:meta>
</office:document-meta>
</file>